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56.37mm"/>
    </style:style>
    <style:style style:name="co3" style:family="table-column">
      <style:table-column-properties fo:break-before="auto" style:column-width="186.73mm"/>
    </style:style>
    <style:style style:name="co4" style:family="table-column">
      <style:table-column-properties fo:break-before="auto" style:column-width="103.93mm"/>
    </style:style>
    <style:style style:name="co5" style:family="table-column">
      <style:table-column-properties fo:break-before="auto" style:column-width="132.82mm"/>
    </style:style>
    <style:style style:name="co6" style:family="table-column">
      <style:table-column-properties fo:break-before="auto" style:column-width="128.38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15.65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99pt dotted #000000"/>
      <style:paragraph-properties fo:text-align="center" fo:margin-left="0mm"/>
      <style:text-properties style:font-name="Tahoma" fo:font-size="24pt" fo:font-weight="normal" style:font-size-asian="24pt" style:font-weight-asian="normal" style:font-size-complex="24pt" style:font-weight-complex="normal"/>
    </style:style>
    <style:style style:name="ce2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text-align-source="fix" style:repeat-content="false" fo:background-color="transparent" fo:wrap-option="wrap" fo:border="0.99pt dotted #000000"/>
      <style:paragraph-properties fo:text-align="center" fo:margin-left="0mm"/>
      <style:text-properties style:font-name="Tahoma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99pt dotted #000000"/>
      <style:paragraph-properties fo:text-align="center" fo:margin-left="0mm"/>
      <style:text-properties style:font-name="Tahoma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style:font-name="Tahoma" fo:font-size="24pt" style:font-size-asian="24pt" style:font-size-complex="24pt"/>
    </style:style>
    <style:style style:name="ce6" style:family="table-cell" style:parent-style-name="Default" style:data-style-name="N100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style:font-name="Tahoma" fo:font-size="24pt" style:font-size-asian="24pt" style:font-size-complex="24pt"/>
    </style:style>
    <style:style style:name="ce7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Tahoma" fo:font-size="24pt" style:font-size-asian="24pt" style:font-size-complex="24pt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fo:color="#000000" style:font-name="Tahoma" fo:font-size="24pt" style:font-size-asian="24pt" style:font-size-complex="24pt"/>
    </style:style>
    <style:style style:name="ce9" style:family="table-cell" style:parent-style-name="Default" style:data-style-name="N105">
      <style:table-cell-properties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ahoma" fo:font-size="24pt" style:font-size-asian="24pt" style:font-size-complex="24pt"/>
    </style:style>
    <style:style style:name="ce10" style:family="table-cell" style:parent-style-name="Default" style:data-style-name="N105">
      <style:table-cell-properties style:cell-protect="none" style:print-content="tru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font-name="Tahoma" fo:font-size="24pt" style:font-size-asian="24pt" style:font-size-complex="24pt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decimal-number() and cell-content()&gt;0" table:allow-empty-cell="true" table:base-cell-address="Foglio1.H5">
          <table:help-message table:display="true"/>
          <table:error-message table:message-type="stop" table:title="Importo errato" table:display="true">
            <text:p>Attenzione, l'importo va indicato come numero senza spai o caratteri diversi dai numeri</text:p>
          </table:error-message>
        </table:content-validation>
      </table:content-validation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018" table:default-cell-style-name="ce2"/>
        <table:table-row table:style-name="ro1">
          <table:table-cell table:style-name="ce1"/>
          <table:table-cell table:style-name="ce12" table:number-columns-repeated="5"/>
          <table:table-cell table:number-columns-repeated="1018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FAMILY CARD </text:p>
          </table:table-cell>
          <table:covered-table-cell table:number-columns-repeated="4" table:style-name="ce12"/>
          <table:table-cell table:number-columns-repeated="1018"/>
        </table:table-row>
        <table:table-row table:style-name="ro1">
          <table:table-cell table:style-name="ce1"/>
          <table:table-cell table:style-name="ce12" table:number-columns-repeated="5"/>
          <table:table-cell table:number-columns-repeated="1018"/>
        </table:table-row>
        <table:table-row table:style-name="ro1">
          <table:table-cell table:style-name="ce1"/>
          <table:table-cell table:style-name="ce12" office:value-type="string" calcext:value-type="string">
            <text:p>N° PROT. BENEFICIARIO</text:p>
          </table:table-cell>
          <table:table-cell table:style-name="ce12" office:value-type="string" calcext:value-type="string">
            <text:p>IMPORTO </text:p>
          </table:table-cell>
          <table:table-cell table:style-name="ce12" office:value-type="string" calcext:value-type="string">
            <text:p>RIF. NORMATIVO</text:p>
          </table:table-cell>
          <table:table-cell table:style-name="ce12" office:value-type="string" calcext:value-type="string">
            <text:p>RESPONSABILE PROCED.</text:p>
          </table:table-cell>
          <table:table-cell table:style-name="ce12" office:value-type="string" calcext:value-type="string">
            <text:p>ATTO IMPEGNO SOMME</text:p>
          </table:table-cell>
          <table:table-cell table:number-columns-repeated="1018"/>
        </table:table-row>
        <table:table-row table:style-name="ro1">
          <table:table-cell table:style-name="ce1"/>
          <table:table-cell table:style-name="ce12" table:number-columns-repeated="5"/>
          <table:table-cell table:number-columns-repeated="1018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5" office:value-type="float" office:value="15726" calcext:value-type="float">
            <text:p>15726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5" office:value-type="float" office:value="12171" calcext:value-type="float">
            <text:p>12171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5" office:value-type="float" office:value="15343" calcext:value-type="float">
            <text:p>15343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5" office:value-type="float" office:value="12491" calcext:value-type="float">
            <text:p>12491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5" office:value-type="float" office:value="13506" calcext:value-type="float">
            <text:p>13506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5" office:value-type="float" office:value="14054" calcext:value-type="float">
            <text:p>14054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5" office:value-type="float" office:value="12094" calcext:value-type="float">
            <text:p>12094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5" office:value-type="float" office:value="15401" calcext:value-type="float">
            <text:p>15401</text:p>
          </table:table-cell>
          <table:table-cell table:style-name="ce9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5" office:value-type="string" calcext:value-type="string">
            <text:p>14373 – 14377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5" office:value-type="string" calcext:value-type="string">
            <text:p>14105 – 14412</text:p>
          </table:table-cell>
          <table:table-cell table:style-name="ce9" table:content-validation-name="val1" office:value-type="currency" office:currency="EUR" office:value="450" calcext:value-type="currency">
            <text:p>€ 4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5" office:value-type="float" office:value="14163" calcext:value-type="float">
            <text:p>14163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5" office:value-type="float" office:value="13111" calcext:value-type="float">
            <text:p>13111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5" office:value-type="float" office:value="12635" calcext:value-type="float">
            <text:p>12635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5" office:value-type="float" office:value="12165" calcext:value-type="float">
            <text:p>12165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5" office:value-type="float" office:value="12178" calcext:value-type="float">
            <text:p>12178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5" office:value-type="float" office:value="12478" calcext:value-type="float">
            <text:p>12478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5" office:value-type="float" office:value="13187" calcext:value-type="float">
            <text:p>13187</text:p>
          </table:table-cell>
          <table:table-cell table:style-name="ce9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5" office:value-type="float" office:value="13661" calcext:value-type="float">
            <text:p>13661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5" office:value-type="float" office:value="15209" calcext:value-type="float">
            <text:p>15209</text:p>
          </table:table-cell>
          <table:table-cell table:style-name="ce9" table:content-validation-name="val1" office:value-type="currency" office:currency="EUR" office:value="450" calcext:value-type="currency">
            <text:p>€ 4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5" office:value-type="float" office:value="15142" calcext:value-type="float">
            <text:p>15142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5" office:value-type="float" office:value="14621" calcext:value-type="float">
            <text:p>14621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5" office:value-type="float" office:value="13657" calcext:value-type="float">
            <text:p>13657</text:p>
          </table:table-cell>
          <table:table-cell table:style-name="ce9" table:content-validation-name="val1" office:value-type="currency" office:currency="EUR" office:value="150" calcext:value-type="currency">
            <text:p>€ 1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5" office:value-type="float" office:value="12179" calcext:value-type="float">
            <text:p>12179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5" office:value-type="float" office:value="12164" calcext:value-type="float">
            <text:p>12164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5" office:value-type="float" office:value="12332" calcext:value-type="float">
            <text:p>12332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5" office:value-type="float" office:value="12771" calcext:value-type="float">
            <text:p>12771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5" office:value-type="float" office:value="12873" calcext:value-type="float">
            <text:p>12873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float" office:value="12923" calcext:value-type="float">
            <text:p>12923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5" office:value-type="float" office:value="15069" calcext:value-type="float">
            <text:p>15069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5" office:value-type="float" office:value="14088" calcext:value-type="float">
            <text:p>14088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5" office:value-type="float" office:value="12720" calcext:value-type="float">
            <text:p>12720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5" office:value-type="float" office:value="14491" calcext:value-type="float">
            <text:p>14491</text:p>
          </table:table-cell>
          <table:table-cell table:style-name="ce9" table:content-validation-name="val1" office:value-type="currency" office:currency="EUR" office:value="150" calcext:value-type="currency">
            <text:p>€ 1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5" office:value-type="float" office:value="12158" calcext:value-type="float">
            <text:p>12158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5" office:value-type="float" office:value="12278" calcext:value-type="float">
            <text:p>12278</text:p>
          </table:table-cell>
          <table:table-cell table:style-name="ce9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5" office:value-type="float" office:value="15378" calcext:value-type="float">
            <text:p>15378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5" office:value-type="float" office:value="12670" calcext:value-type="float">
            <text:p>12670</text:p>
          </table:table-cell>
          <table:table-cell table:style-name="ce9" table:content-validation-name="val1" office:value-type="currency" office:currency="EUR" office:value="150" calcext:value-type="currency">
            <text:p>€ 1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5" office:value-type="float" office:value="12160" calcext:value-type="float">
            <text:p>12160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5" office:value-type="float" office:value="13220" calcext:value-type="float">
            <text:p>13220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5" office:value-type="float" office:value="15351" calcext:value-type="float">
            <text:p>15351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5" office:value-type="float" office:value="12090" calcext:value-type="float">
            <text:p>12090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5" office:value-type="float" office:value="13644" calcext:value-type="float">
            <text:p>13644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5" office:value-type="float" office:value="12217" calcext:value-type="float">
            <text:p>12217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5" office:value-type="float" office:value="14814" calcext:value-type="float">
            <text:p>14814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5" office:value-type="float" office:value="14399" calcext:value-type="float">
            <text:p>14399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5" office:value-type="string" calcext:value-type="string">
            <text:p>12098; 12879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5" office:value-type="float" office:value="14077" calcext:value-type="float">
            <text:p>14077</text:p>
          </table:table-cell>
          <table:table-cell table:style-name="ce9" table:content-validation-name="val1" office:value-type="currency" office:currency="EUR" office:value="450" calcext:value-type="currency">
            <text:p>€ 4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5" office:value-type="float" office:value="13153" calcext:value-type="float">
            <text:p>13153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5" office:value-type="float" office:value="12832" calcext:value-type="float">
            <text:p>12832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5" office:value-type="float" office:value="15220" calcext:value-type="float">
            <text:p>15220</text:p>
          </table:table-cell>
          <table:table-cell table:style-name="ce9" table:content-validation-name="val1" office:value-type="currency" office:currency="EUR" office:value="150" calcext:value-type="currency">
            <text:p>€ 1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5" office:value-type="float" office:value="14862" calcext:value-type="float">
            <text:p>14862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5" office:value-type="float" office:value="14879" calcext:value-type="float">
            <text:p>14879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5" office:value-type="float" office:value="14048" calcext:value-type="float">
            <text:p>14048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5" office:value-type="float" office:value="15519" calcext:value-type="float">
            <text:p>15519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5" office:value-type="float" office:value="12647" calcext:value-type="float">
            <text:p>12647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5" office:value-type="float" office:value="15352" calcext:value-type="float">
            <text:p>15352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5" office:value-type="float" office:value="14495" calcext:value-type="float">
            <text:p>14495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5" office:value-type="float" office:value="14526" calcext:value-type="float">
            <text:p>14526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5" office:value-type="float" office:value="15508" calcext:value-type="float">
            <text:p>15508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5" office:value-type="float" office:value="12093" calcext:value-type="float">
            <text:p>12093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5" office:value-type="float" office:value="12438" calcext:value-type="float">
            <text:p>12438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5" office:value-type="float" office:value="14842" calcext:value-type="float">
            <text:p>14842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5" office:value-type="float" office:value="14090" calcext:value-type="float">
            <text:p>14090</text:p>
          </table:table-cell>
          <table:table-cell table:style-name="ce9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5" office:value-type="float" office:value="13967" calcext:value-type="float">
            <text:p>13967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5" office:value-type="string" calcext:value-type="string">
            <text:p>14811-14850-15218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5" office:value-type="float" office:value="12877" calcext:value-type="float">
            <text:p>12877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5" office:value-type="float" office:value="13660" calcext:value-type="float">
            <text:p>13660</text:p>
          </table:table-cell>
          <table:table-cell table:style-name="ce9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5" office:value-type="float" office:value="15141" calcext:value-type="float">
            <text:p>15141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5" office:value-type="float" office:value="13669" calcext:value-type="float">
            <text:p>13669</text:p>
          </table:table-cell>
          <table:table-cell table:style-name="ce9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5" office:value-type="float" office:value="15495" calcext:value-type="float">
            <text:p>15495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5" office:value-type="string" calcext:value-type="string">
            <text:p>12112-12878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5" office:value-type="float" office:value="15875" calcext:value-type="float">
            <text:p>15875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5" office:value-type="float" office:value="12566" calcext:value-type="float">
            <text:p>12566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5" office:value-type="float" office:value="12284" calcext:value-type="float">
            <text:p>12284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5" office:value-type="float" office:value="14376" calcext:value-type="float">
            <text:p>14376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5" office:value-type="float" office:value="13482" calcext:value-type="float">
            <text:p>13482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5" office:value-type="float" office:value="12157" calcext:value-type="float">
            <text:p>12157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5" office:value-type="float" office:value="14815" calcext:value-type="float">
            <text:p>14815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5" office:value-type="float" office:value="14630" calcext:value-type="float">
            <text:p>14630</text:p>
          </table:table-cell>
          <table:table-cell table:style-name="ce10" table:content-validation-name="val1" office:value-type="currency" office:currency="EUR" office:value="150" calcext:value-type="currency">
            <text:p>€ 1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5" office:value-type="float" office:value="12210" calcext:value-type="float">
            <text:p>12210</text:p>
          </table:table-cell>
          <table:table-cell table:style-name="ce10" table:content-validation-name="val1" office:value-type="currency" office:currency="EUR" office:value="150" calcext:value-type="currency">
            <text:p>€ 1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5" office:value-type="float" office:value="14889" calcext:value-type="float">
            <text:p>14889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5" office:value-type="float" office:value="14384" calcext:value-type="float">
            <text:p>14384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5" office:value-type="float" office:value="12769" calcext:value-type="float">
            <text:p>12769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5" office:value-type="float" office:value="14401" calcext:value-type="float">
            <text:p>14401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5" office:value-type="float" office:value="12876" calcext:value-type="float">
            <text:p>12876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5" office:value-type="float" office:value="13505" calcext:value-type="float">
            <text:p>13505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5" office:value-type="float" office:value="12397" calcext:value-type="float">
            <text:p>12397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5" office:value-type="float" office:value="12872" calcext:value-type="float">
            <text:p>12872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5" office:value-type="float" office:value="15496" calcext:value-type="float">
            <text:p>15496</text:p>
          </table:table-cell>
          <table:table-cell table:style-name="ce10" table:content-validation-name="val1" office:value-type="currency" office:currency="EUR" office:value="450" calcext:value-type="currency">
            <text:p>€ 4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5" office:value-type="float" office:value="12676" calcext:value-type="float">
            <text:p>12676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5" office:value-type="float" office:value="14854" calcext:value-type="float">
            <text:p>14854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5" office:value-type="float" office:value="14362" calcext:value-type="float">
            <text:p>14362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5" office:value-type="string" calcext:value-type="string">
            <text:p>15561 – 15607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5" office:value-type="float" office:value="14374" calcext:value-type="float">
            <text:p>14374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5" office:value-type="float" office:value="14807" calcext:value-type="float">
            <text:p>14807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5" office:value-type="float" office:value="13493" calcext:value-type="float">
            <text:p>13493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5" office:value-type="float" office:value="12283" calcext:value-type="float">
            <text:p>12283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5" office:value-type="float" office:value="12748" calcext:value-type="float">
            <text:p>12748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5" office:value-type="float" office:value="12281" calcext:value-type="float">
            <text:p>12281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5" office:value-type="float" office:value="14812" calcext:value-type="float">
            <text:p>14812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5" office:value-type="float" office:value="12776" calcext:value-type="float">
            <text:p>12776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5" office:value-type="string" calcext:value-type="string">
            <text:p>14365 – 14367 – 14370</text:p>
          </table:table-cell>
          <table:table-cell table:style-name="ce10" table:content-validation-name="val1" office:value-type="currency" office:currency="EUR" office:value="450" calcext:value-type="currency">
            <text:p>€ 4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5" office:value-type="float" office:value="14524" calcext:value-type="float">
            <text:p>14524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5" office:value-type="float" office:value="12168" calcext:value-type="float">
            <text:p>12168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5" office:value-type="float" office:value="12443" calcext:value-type="float">
            <text:p>12443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5" office:value-type="float" office:value="12317" calcext:value-type="float">
            <text:p>12317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5" office:value-type="float" office:value="14853" calcext:value-type="float">
            <text:p>14853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5" office:value-type="float" office:value="14379" calcext:value-type="float">
            <text:p>14379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5" office:value-type="float" office:value="12346" calcext:value-type="float">
            <text:p>12346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5" office:value-type="float" office:value="12244" calcext:value-type="float">
            <text:p>12244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5" office:value-type="float" office:value="12409" calcext:value-type="float">
            <text:p>12409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5" office:value-type="float" office:value="12680" calcext:value-type="float">
            <text:p>12680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5" office:value-type="float" office:value="12507" calcext:value-type="float">
            <text:p>12507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5" office:value-type="float" office:value="14079" calcext:value-type="float">
            <text:p>14079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5" office:value-type="float" office:value="15125" calcext:value-type="float">
            <text:p>15125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5" office:value-type="float" office:value="15299" calcext:value-type="float">
            <text:p>15299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5" office:value-type="float" office:value="12553" calcext:value-type="float">
            <text:p>12553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5" office:value-type="float" office:value="14618" calcext:value-type="float">
            <text:p>14618</text:p>
          </table:table-cell>
          <table:table-cell table:style-name="ce10" table:content-validation-name="val1" office:value-type="currency" office:currency="EUR" office:value="150" calcext:value-type="currency">
            <text:p>€ 1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5" office:value-type="float" office:value="13697" calcext:value-type="float">
            <text:p>13697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5" office:value-type="float" office:value="13144" calcext:value-type="float">
            <text:p>13144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5" office:value-type="float" office:value="12176" calcext:value-type="float">
            <text:p>12176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5" office:value-type="float" office:value="14873" calcext:value-type="float">
            <text:p>14873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5" office:value-type="float" office:value="12172" calcext:value-type="float">
            <text:p>12172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5" office:value-type="float" office:value="12280" calcext:value-type="float">
            <text:p>12280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5" office:value-type="float" office:value="15036" calcext:value-type="float">
            <text:p>15036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5" office:value-type="float" office:value="12413" calcext:value-type="float">
            <text:p>12413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5" office:value-type="float" office:value="14119" calcext:value-type="float">
            <text:p>14119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5" office:value-type="float" office:value="12639" calcext:value-type="float">
            <text:p>12639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5" office:value-type="float" office:value="12286" calcext:value-type="float">
            <text:p>12286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5" office:value-type="string" calcext:value-type="string">
            <text:p>14109 – 14363 – 14886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5" office:value-type="float" office:value="14860" calcext:value-type="float">
            <text:p>14860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5" office:value-type="float" office:value="14809" calcext:value-type="float">
            <text:p>14809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6" office:value-type="float" office:value="15211" calcext:value-type="float">
            <text:p>15211</text:p>
          </table:table-cell>
          <table:table-cell table:style-name="ce10" table:content-validation-name="val1" office:value-type="currency" office:currency="EUR" office:value="450" calcext:value-type="currency">
            <text:p>€ 4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5" office:value-type="float" office:value="12415" calcext:value-type="float">
            <text:p>12415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5" office:value-type="float" office:value="14531" calcext:value-type="float">
            <text:p>14531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5" office:value-type="float" office:value="14922" calcext:value-type="float">
            <text:p>14922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5" office:value-type="float" office:value="12353" calcext:value-type="float">
            <text:p>12353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5" office:value-type="float" office:value="12404" calcext:value-type="float">
            <text:p>12404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5" office:value-type="float" office:value="15124" calcext:value-type="float">
            <text:p>15124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5" office:value-type="float" office:value="14404" calcext:value-type="float">
            <text:p>14404</text:p>
          </table:table-cell>
          <table:table-cell table:style-name="ce10" table:content-validation-name="val1" office:value-type="currency" office:currency="EUR" office:value="450" calcext:value-type="currency">
            <text:p>€ 4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5" office:value-type="string" calcext:value-type="string">
            <text:p>12321-14845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5" office:value-type="float" office:value="12412" calcext:value-type="float">
            <text:p>12412</text:p>
          </table:table-cell>
          <table:table-cell table:style-name="ce10" table:content-validation-name="val1" office:value-type="currency" office:currency="EUR" office:value="450" calcext:value-type="currency">
            <text:p>€ 4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5" office:value-type="float" office:value="13012" calcext:value-type="float">
            <text:p>13012</text:p>
          </table:table-cell>
          <table:table-cell table:style-name="ce10" table:content-validation-name="val1" office:value-type="currency" office:currency="EUR" office:value="450" calcext:value-type="currency">
            <text:p>€ 4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5" office:value-type="float" office:value="13235" calcext:value-type="float">
            <text:p>13235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5" office:value-type="float" office:value="15527" calcext:value-type="float">
            <text:p>15527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5" office:value-type="float" office:value="15524" calcext:value-type="float">
            <text:p>15524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5" office:value-type="float" office:value="15147" calcext:value-type="float">
            <text:p>15147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5" office:value-type="float" office:value="12398" calcext:value-type="float">
            <text:p>12398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5" office:value-type="float" office:value="12648" calcext:value-type="float">
            <text:p>12648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5" office:value-type="float" office:value="13663" calcext:value-type="float">
            <text:p>13663</text:p>
          </table:table-cell>
          <table:table-cell table:style-name="ce10" table:content-validation-name="val1" office:value-type="currency" office:currency="EUR" office:value="150" calcext:value-type="currency">
            <text:p>€ 1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5" office:value-type="float" office:value="12775" calcext:value-type="float">
            <text:p>12775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5" office:value-type="float" office:value="12354" calcext:value-type="float">
            <text:p>12354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5" office:value-type="float" office:value="12640" calcext:value-type="float">
            <text:p>12640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5" office:value-type="float" office:value="14840" calcext:value-type="float">
            <text:p>14840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5" office:value-type="float" office:value="14614" calcext:value-type="float">
            <text:p>14614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5" office:value-type="float" office:value="14397" calcext:value-type="float">
            <text:p>14397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5" office:value-type="float" office:value="12537" calcext:value-type="float">
            <text:p>12537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5" office:value-type="float" office:value="15037" calcext:value-type="float">
            <text:p>15037</text:p>
          </table:table-cell>
          <table:table-cell table:style-name="ce10" table:content-validation-name="val1" office:value-type="currency" office:currency="EUR" office:value="450" calcext:value-type="currency">
            <text:p>€ 4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5" office:value-type="float" office:value="15509" calcext:value-type="float">
            <text:p>15509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5" office:value-type="float" office:value="12352" calcext:value-type="float">
            <text:p>12352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5" office:value-type="float" office:value="15499" calcext:value-type="float">
            <text:p>15499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5" office:value-type="float" office:value="14623" calcext:value-type="float">
            <text:p>14623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5" office:value-type="float" office:value="14902" calcext:value-type="float">
            <text:p>14902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5" office:value-type="float" office:value="12721" calcext:value-type="float">
            <text:p>12721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5" office:value-type="float" office:value="14871" calcext:value-type="float">
            <text:p>14871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5" office:value-type="float" office:value="12410" calcext:value-type="float">
            <text:p>12410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5" office:value-type="float" office:value="15223" calcext:value-type="float">
            <text:p>15223</text:p>
          </table:table-cell>
          <table:table-cell table:style-name="ce10" table:content-validation-name="val1" office:value-type="currency" office:currency="EUR" office:value="450" calcext:value-type="currency">
            <text:p>€ 4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5" office:value-type="float" office:value="13310" calcext:value-type="float">
            <text:p>13310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5" office:value-type="float" office:value="12536" calcext:value-type="float">
            <text:p>12536</text:p>
          </table:table-cell>
          <table:table-cell table:style-name="ce10" table:content-validation-name="val1" office:value-type="currency" office:currency="EUR" office:value="150" calcext:value-type="currency">
            <text:p>€ 1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5" office:value-type="float" office:value="15375" calcext:value-type="float">
            <text:p>15375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5" office:value-type="float" office:value="12234" calcext:value-type="float">
            <text:p>12234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5" office:value-type="float" office:value="12319" calcext:value-type="float">
            <text:p>12319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5" office:value-type="float" office:value="12088" calcext:value-type="float">
            <text:p>12088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5" office:value-type="float" office:value="13013" calcext:value-type="float">
            <text:p>13013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5" office:value-type="float" office:value="12095" calcext:value-type="float">
            <text:p>12095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5" office:value-type="float" office:value="12535" calcext:value-type="float">
            <text:p>12535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5" office:value-type="float" office:value="12860" calcext:value-type="float">
            <text:p>12860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5" office:value-type="float" office:value="12167" calcext:value-type="float">
            <text:p>12167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5" office:value-type="float" office:value="12169" calcext:value-type="float">
            <text:p>12169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5" office:value-type="float" office:value="12250" calcext:value-type="float">
            <text:p>12250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5" office:value-type="float" office:value="14882" calcext:value-type="float">
            <text:p>14882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5" office:value-type="float" office:value="12875" calcext:value-type="float">
            <text:p>12875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5" office:value-type="float" office:value="12191" calcext:value-type="float">
            <text:p>12191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5" office:value-type="float" office:value="12096" calcext:value-type="float">
            <text:p>12096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5" office:value-type="float" office:value="12107" calcext:value-type="float">
            <text:p>12107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5" office:value-type="float" office:value="13955" calcext:value-type="float">
            <text:p>13955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5" office:value-type="float" office:value="14053" calcext:value-type="float">
            <text:p>14053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5" office:value-type="float" office:value="12320" calcext:value-type="float">
            <text:p>12320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5" office:value-type="float" office:value="14816" calcext:value-type="float">
            <text:p>14816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5" office:value-type="float" office:value="13545" calcext:value-type="float">
            <text:p>13545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5" office:value-type="float" office:value="14389" calcext:value-type="float">
            <text:p>14389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5" office:value-type="float" office:value="12657" calcext:value-type="float">
            <text:p>12657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5" office:value-type="float" office:value="12159" calcext:value-type="float">
            <text:p>12159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5" office:value-type="float" office:value="15512" calcext:value-type="float">
            <text:p>15512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5" office:value-type="string" calcext:value-type="string">
            <text:p>15525 – 15627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5" office:value-type="float" office:value="15376" calcext:value-type="float">
            <text:p>15376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5" office:value-type="float" office:value="13963" calcext:value-type="float">
            <text:p>13963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5" office:value-type="float" office:value="15386" calcext:value-type="float">
            <text:p>15386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5" office:value-type="float" office:value="12411" calcext:value-type="float">
            <text:p>12411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5" office:value-type="float" office:value="15366" calcext:value-type="float">
            <text:p>15366</text:p>
          </table:table-cell>
          <table:table-cell table:style-name="ce10" table:content-validation-name="val1" office:value-type="currency" office:currency="EUR" office:value="150" calcext:value-type="currency">
            <text:p>€ 1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5" office:value-type="string" calcext:value-type="string">
            <text:p>15727 – 15728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5" office:value-type="float" office:value="13662" calcext:value-type="float">
            <text:p>13662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5" office:value-type="float" office:value="12740" calcext:value-type="float">
            <text:p>12740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5" office:value-type="float" office:value="14186" calcext:value-type="float">
            <text:p>14186</text:p>
          </table:table-cell>
          <table:table-cell table:style-name="ce10" table:content-validation-name="val1" office:value-type="currency" office:currency="EUR" office:value="150" calcext:value-type="currency">
            <text:p>€ 1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5" office:value-type="float" office:value="13481" calcext:value-type="float">
            <text:p>13481</text:p>
          </table:table-cell>
          <table:table-cell table:style-name="ce10" table:content-validation-name="val1" office:value-type="currency" office:currency="EUR" office:value="450" calcext:value-type="currency">
            <text:p>€ 4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5" office:value-type="string" calcext:value-type="string">
            <text:p>12086 -12789</text:p>
          </table:table-cell>
          <table:table-cell table:style-name="ce10" table:content-validation-name="val1" office:value-type="currency" office:currency="EUR" office:value="150" calcext:value-type="currency">
            <text:p>€ 1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5" office:value-type="float" office:value="14631" calcext:value-type="float">
            <text:p>14631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5" office:value-type="float" office:value="15151" calcext:value-type="float">
            <text:p>15151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5" office:value-type="string" calcext:value-type="string">
            <text:p>12669-13048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5" office:value-type="float" office:value="12408" calcext:value-type="float">
            <text:p>12408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5" office:value-type="float" office:value="12550" calcext:value-type="float">
            <text:p>12550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5" office:value-type="float" office:value="12166" calcext:value-type="float">
            <text:p>12166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5" office:value-type="float" office:value="15034" calcext:value-type="float">
            <text:p>15034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5" office:value-type="float" office:value="12313" calcext:value-type="float">
            <text:p>12313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7" office:value-type="float" office:value="15067" calcext:value-type="float">
            <text:p>15067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5" office:value-type="float" office:value="15488" calcext:value-type="float">
            <text:p>15488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5" office:value-type="float" office:value="15363" calcext:value-type="float">
            <text:p>15363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5" office:value-type="float" office:value="12493" calcext:value-type="float">
            <text:p>12493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5" office:value-type="float" office:value="12406" calcext:value-type="float">
            <text:p>12406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5" office:value-type="float" office:value="12675" calcext:value-type="float">
            <text:p>12675</text:p>
          </table:table-cell>
          <table:table-cell table:style-name="ce10" table:content-validation-name="val1" office:value-type="currency" office:currency="EUR" office:value="150" calcext:value-type="currency">
            <text:p>€ 1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5" office:value-type="float" office:value="12637" calcext:value-type="float">
            <text:p>12637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5" office:value-type="float" office:value="13164" calcext:value-type="float">
            <text:p>13164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5" office:value-type="float" office:value="12163" calcext:value-type="float">
            <text:p>12163</text:p>
          </table:table-cell>
          <table:table-cell table:style-name="ce10" table:content-validation-name="val1" office:value-type="currency" office:currency="EUR" office:value="450" calcext:value-type="currency">
            <text:p>€ 4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5" office:value-type="float" office:value="12497" calcext:value-type="float">
            <text:p>12497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5" office:value-type="float" office:value="15085" calcext:value-type="float">
            <text:p>15085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5" office:value-type="float" office:value="12619" calcext:value-type="float">
            <text:p>12619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5" office:value-type="float" office:value="15344" calcext:value-type="float">
            <text:p>15344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5" office:value-type="float" office:value="15522" calcext:value-type="float">
            <text:p>15522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5" office:value-type="float" office:value="15364" calcext:value-type="float">
            <text:p>15364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5" office:value-type="float" office:value="12214" calcext:value-type="float">
            <text:p>12214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5" office:value-type="float" office:value="14519" calcext:value-type="float">
            <text:p>14519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5" office:value-type="float" office:value="12174" calcext:value-type="float">
            <text:p>12174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5" office:value-type="float" office:value="13478" calcext:value-type="float">
            <text:p>13478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5" office:value-type="float" office:value="12402" calcext:value-type="float">
            <text:p>12402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5" office:value-type="float" office:value="15515" calcext:value-type="float">
            <text:p>15515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5" office:value-type="float" office:value="12113" calcext:value-type="float">
            <text:p>12113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5" office:value-type="float" office:value="12089" calcext:value-type="float">
            <text:p>12089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5" office:value-type="float" office:value="15491" calcext:value-type="float">
            <text:p>15491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5" office:value-type="float" office:value="15510" calcext:value-type="float">
            <text:p>15510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5" office:value-type="float" office:value="12192" calcext:value-type="float">
            <text:p>12192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5" office:value-type="float" office:value="14909" calcext:value-type="float">
            <text:p>14909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5" office:value-type="float" office:value="12936" calcext:value-type="float">
            <text:p>12936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5" office:value-type="float" office:value="12812" calcext:value-type="float">
            <text:p>12812</text:p>
          </table:table-cell>
          <table:table-cell table:style-name="ce10" table:content-validation-name="val1" office:value-type="currency" office:currency="EUR" office:value="150" calcext:value-type="currency">
            <text:p>€ 1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5" office:value-type="float" office:value="12257" calcext:value-type="float">
            <text:p>12257</text:p>
          </table:table-cell>
          <table:table-cell table:style-name="ce10" table:content-validation-name="val1" office:value-type="currency" office:currency="EUR" office:value="150" calcext:value-type="currency">
            <text:p>€ 1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5" office:value-type="float" office:value="12772" calcext:value-type="float">
            <text:p>12772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5" office:value-type="float" office:value="13490" calcext:value-type="float">
            <text:p>13490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5" office:value-type="float" office:value="15207" calcext:value-type="float">
            <text:p>15207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5" office:value-type="float" office:value="15033" calcext:value-type="float">
            <text:p>15033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5" office:value-type="float" office:value="12326" calcext:value-type="float">
            <text:p>12326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5" office:value-type="float" office:value="14752" calcext:value-type="float">
            <text:p>14752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5" office:value-type="float" office:value="14400" calcext:value-type="float">
            <text:p>14400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5" office:value-type="float" office:value="13659" calcext:value-type="float">
            <text:p>13659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8" office:value-type="float" office:value="12161" calcext:value-type="float">
            <text:p>12161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5" office:value-type="float" office:value="13502" calcext:value-type="float">
            <text:p>13502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5" office:value-type="float" office:value="12162" calcext:value-type="float">
            <text:p>12162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5" office:value-type="float" office:value="14612" calcext:value-type="float">
            <text:p>14612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5" office:value-type="float" office:value="15839" calcext:value-type="float">
            <text:p>15839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5" office:value-type="float" office:value="12087" calcext:value-type="float">
            <text:p>12087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5" office:value-type="float" office:value="14523" calcext:value-type="float">
            <text:p>14523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5" office:value-type="float" office:value="12115" calcext:value-type="float">
            <text:p>12115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5" office:value-type="float" office:value="15416" calcext:value-type="float">
            <text:p>15416</text:p>
          </table:table-cell>
          <table:table-cell table:style-name="ce10" table:content-validation-name="val1" office:value-type="currency" office:currency="EUR" office:value="225" calcext:value-type="currency">
            <text:p>€ 22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5" office:value-type="float" office:value="13216" calcext:value-type="float">
            <text:p>13216</text:p>
          </table:table-cell>
          <table:table-cell table:style-name="ce10" table:content-validation-name="val1" office:value-type="currency" office:currency="EUR" office:value="375" calcext:value-type="currency">
            <text:p>€ 375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5" office:value-type="float" office:value="12272" calcext:value-type="float">
            <text:p>12272</text:p>
          </table:table-cell>
          <table:table-cell table:style-name="ce10" table:content-validation-name="val1" office:value-type="currency" office:currency="EUR" office:value="150" calcext:value-type="currency">
            <text:p>€ 15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5" office:value-type="float" office:value="14104" calcext:value-type="float">
            <text:p>14104</text:p>
          </table:table-cell>
          <table:table-cell table:style-name="ce10" table:content-validation-name="val1" office:value-type="currency" office:currency="EUR" office:value="300" calcext:value-type="currency">
            <text:p>€ 300,00</text:p>
          </table:table-cell>
          <table:table-cell table:style-name="ce6" office:value-type="string" calcext:value-type="string">
            <text:p>DELIB. CONS. 34/2020</text:p>
          </table:table-cell>
          <table:table-cell table:style-name="ce6" office:value-type="string" calcext:value-type="string">
            <text:p>URBANI ELISABETTA</text:p>
          </table:table-cell>
          <table:table-cell table:style-name="ce6" office:value-type="string" calcext:value-type="string">
            <text:p>DET. DIRIG. 228/2020</text:p>
          </table:table-cell>
          <table:table-cell table:number-columns-repeated="1018"/>
        </table:table-row>
        <table:table-row table:style-name="ro3" table:number-rows-repeated="10483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6:Foglio1.D268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6">
      <number:number number:decimal-places="1" loext:min-decimal-places="1" number:min-integer-digits="1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5P0" style:volatile="true" number:language="it" number:country="IT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number-style style:name="N1010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7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.</number:text>
      <number:minute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</number:time-style>
    <number:time-style style:name="N1011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text> </loext:text>
      <loext:fill-character> </loext:fill-character>
      <number:text>- </number:text>
    </number:number-style>
    <number:text-style style:name="N10127" number:language="it" number:country="IT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9">00/00/0000</text:date>, <text:time style:data-style-name="N2" text:time-value="12:21:11.291000000"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9T10:40:30.274000000</meta:creation-date>
    <dc:date>2020-08-19T10:56:45.956000000</dc:date>
    <meta:editing-duration>PT16M14S</meta:editing-duration>
    <meta:editing-cycles>3</meta:editing-cycles>
    <meta:generator>LibreOffice/5.4.7.2$Windows_x86 LibreOffice_project/c838ef25c16710f8838b1faec480ebba495259d0</meta:generator>
    <meta:document-statistic meta:table-count="1" meta:cell-count="1584" meta:object-count="0"/>
  </office:meta>
</office:document-meta>
</file>